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="Verdana" style:font-name-asian="Times New Roman" style:font-name-complex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5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hyphenate="true"/>
    </style:style>
    <style:style style:name="P6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7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8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9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0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14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hyphenate="true"/>
    </style:style>
    <style:style style:name="P15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6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7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8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22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hyphenate="true"/>
    </style:style>
    <style:style style:name="P23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4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5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7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hyphenate="true"/>
    </style:style>
    <style:style style:name="P32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33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34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35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36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40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hyphenate="true"/>
    </style:style>
    <style:style style:name="P41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42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43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44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45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49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hyphenate="true"/>
    </style:style>
    <style:style style:name="P50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52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53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54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58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hyphenate="true"/>
    </style:style>
    <style:style style:name="P59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60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61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62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76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hyphenate="true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78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8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Тест: Устройства компьютера</text:p>
      <text:p text:style-name="P2"><text:span text:style-name="T3">Вопрос №1</text:span><text:span text:style-name="T4">: Какое устройство предназначено для обработки информации?</text:span></text:p>
      <text:p text:style-name="P5">Выберите один из вариантов ответа:</text:p>
      <text:list text:style-name="LFO1" text:continue-numbering="true">
        <text:list-item>
          <text:p text:style-name="P6">Сканер</text:p>
        </text:list-item>
        <text:list-item>
          <text:p text:style-name="P7">Принтер</text:p>
        </text:list-item>
        <text:list-item>
          <text:p text:style-name="P8">Монитор</text:p>
        </text:list-item>
        <text:list-item>
          <text:p text:style-name="P9">Клавиатура</text:p>
        </text:list-item>
        <text:list-item>
          <text:p text:style-name="P10">Процессор</text:p>
        </text:list-item>
      </text:list>
      <text:p text:style-name="P11"><text:span text:style-name="T12">Вопрос №2</text:span><text:span text:style-name="T13">: Где расположены основные детали компьютера, отвечающие за его быстродействие?</text:span></text:p>
      <text:p text:style-name="P14">Выберите один из вариантов ответа:</text:p>
      <text:list text:style-name="LFO2" text:continue-numbering="true">
        <text:list-item>
          <text:p text:style-name="P15">В мышке</text:p>
        </text:list-item>
        <text:list-item>
          <text:p text:style-name="P16">В наушниках</text:p>
        </text:list-item>
        <text:list-item>
          <text:p text:style-name="P17">В мониторе</text:p>
        </text:list-item>
        <text:list-item>
          <text:p text:style-name="P18">В системном блоке</text:p>
        </text:list-item>
      </text:list>
      <text:p text:style-name="P19"><text:span text:style-name="T20">Вопрос №3</text:span><text:span text:style-name="T21">: Для чего предназначена оперативная память компьютера?</text:span></text:p>
      <text:p text:style-name="P22">Выберите один из вариантов<text:s/>ответа:</text:p>
      <text:list text:style-name="LFO3" text:continue-numbering="true">
        <text:list-item>
          <text:p text:style-name="P23">Для ввода информации</text:p>
        </text:list-item>
        <text:list-item>
          <text:p text:style-name="P24">Для обработки информации</text:p>
        </text:list-item>
        <text:list-item>
          <text:p text:style-name="P25">Для вывода информации</text:p>
        </text:list-item>
        <text:list-item>
          <text:p text:style-name="P26">Для временного хранения информации</text:p>
        </text:list-item>
        <text:list-item>
          <text:p text:style-name="P27">Для передачи информации</text:p>
        </text:list-item>
      </text:list>
      <text:p text:style-name="P28"><text:span text:style-name="T29">Вопрос №4</text:span><text:span text:style-name="T30">: Какое устройство предназначено для передачи информации?</text:span></text:p>
      <text:p text:style-name="P31">Выберите один из вариантов ответа:</text:p>
      <text:list text:style-name="LFO4" text:continue-numbering="true">
        <text:list-item>
          <text:p text:style-name="P32">Сканер</text:p>
        </text:list-item>
        <text:list-item>
          <text:p text:style-name="P33">Принтер</text:p>
        </text:list-item>
        <text:list-item>
          <text:p text:style-name="P34">Модем</text:p>
        </text:list-item>
        <text:list-item>
          <text:p text:style-name="P35">Клавиатура</text:p>
        </text:list-item>
        <text:list-item>
          <text:p text:style-name="P36">Процессор</text:p>
        </text:list-item>
      </text:list>
      <text:p text:style-name="P37"><text:span text:style-name="T38">Вопрос №5</text:span><text:span text:style-name="T39">: Какие из устройств предназначены для ввода информации?</text:span></text:p>
      <text:p text:style-name="P40">Выберите несколько вариантов ответа:</text:p>
      <text:list text:style-name="LFO5" text:continue-numbering="true">
        <text:list-item>
          <text:p text:style-name="P41">Сканер</text:p>
        </text:list-item>
        <text:list-item>
          <text:p text:style-name="P42">Принтер</text:p>
        </text:list-item>
        <text:list-item>
          <text:p text:style-name="P43">Модем</text:p>
        </text:list-item>
        <text:list-item>
          <text:p text:style-name="P44">Клавиатура</text:p>
        </text:list-item>
        <text:list-item>
          <text:p text:style-name="P45">Процессор</text:p>
        </text:list-item>
      </text:list>
      <text:p text:style-name="P46"><text:span text:style-name="T47">Вопрос №6</text:span><text:span text:style-name="T48">: Какие из устройств предназначены для вывода информации?</text:span></text:p>
      <text:p text:style-name="P49">Выберите несколько<text:s/>вариантов ответа:</text:p>
      <text:list text:style-name="LFO6" text:continue-numbering="true">
        <text:list-item>
          <text:p text:style-name="P50">Сканер</text:p>
        </text:list-item>
        <text:list-item>
          <text:p text:style-name="P51">Принтер</text:p>
        </text:list-item>
        <text:list-item>
          <text:p text:style-name="P52">Монитор</text:p>
        </text:list-item>
        <text:list-item>
          <text:p text:style-name="P53">Клавиатура</text:p>
        </text:list-item>
        <text:list-item>
          <text:p text:style-name="P54">Процессор</text:p>
        </text:list-item>
      </text:list>
      <text:soft-page-break/>
      <text:p text:style-name="P55"><text:span text:style-name="T56">Вопрос №7</text:span><text:span text:style-name="T57">: Какое из устройств компьютера не относится к основным?</text:span></text:p>
      <text:p text:style-name="P58">Выберите один из вариантов ответа:</text:p>
      <text:list text:style-name="LFO7" text:continue-numbering="true">
        <text:list-item>
          <text:p text:style-name="P59">Системный блок</text:p>
        </text:list-item>
        <text:list-item>
          <text:p text:style-name="P60">Клавиатура</text:p>
        </text:list-item>
        <text:list-item>
          <text:p text:style-name="P61">Монитор</text:p>
        </text:list-item>
        <text:list-item>
          <text:p text:style-name="P62">Принтер</text:p>
        </text:list-item>
      </text:list>
      <text:p text:style-name="P63"><text:span text:style-name="T64">Вопрос №8</text:span><text:span text:style-name="T65">: Установите соответствие:</text:span><text:span text:style-name="T66"><text:line-break/></text:span><text:span text:style-name="T67"><text:line-break/></text:span><text:span text:style-name="T68">1. Ввод<text:s/></text:span><text:span text:style-name="T69">информации</text:span><text:span text:style-name="T70"><text:line-break/></text:span><text:span text:style-name="T71">2. Вывод информации</text:span><text:span text:style-name="T72"><text:line-break/></text:span><text:span text:style-name="T73">3. Хранение информации</text:span><text:span text:style-name="T74"><text:line-break/></text:span><text:span text:style-name="T75">4. Передача информации</text:span></text:p>
      <text:p text:style-name="P76">Укажите порядок следования вариантов ответа:</text:p>
      <text:list text:style-name="LFO8" text:continue-numbering="true">
        <text:list-item>
          <text:p text:style-name="P77">модем</text:p>
        </text:list-item>
        <text:list-item>
          <text:p text:style-name="P78">наушники</text:p>
        </text:list-item>
        <text:list-item>
          <text:p text:style-name="P79">жесткий диск</text:p>
        </text:list-item>
        <text:list-item>
          <text:p text:style-name="P80"><text:span text:style-name="T81">скане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apple-style-span" style:display-name="apple-style-span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ypecaption" style:display-name="typecaptio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4-11-19T10:07:00Z</meta:creation-date>
    <dc:date>2014-11-19T10:08:00Z</dc:date>
    <meta:print-date>2013-10-22T06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2" meta:character-count="1355" meta:row-count="9" meta:non-whitespace-character-count="1155"/>
  </office:meta>
</office:document-meta>
</file>